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Teams" svg:font-family="Team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officeooo:rsid="0019be50" officeooo:paragraph-rsid="001e1648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officeooo:rsid="0019be50" officeooo:paragraph-rsid="0019be50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officeooo:rsid="0019be50" officeooo:paragraph-rsid="001c0401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officeooo:rsid="0019be50" officeooo:paragraph-rsid="0019be50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officeooo:rsid="0019be50" officeooo:paragraph-rsid="0019be50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officeooo:rsid="0019be50" officeooo:paragraph-rsid="0019be50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officeooo:rsid="0019be50" officeooo:paragraph-rsid="0019be50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officeooo:rsid="0019be50" officeooo:paragraph-rsid="001e1648" style:font-size-asian="12pt" style:font-size-complex="12pt"/>
    </style:style>
    <style:style style:name="P9" style:family="paragraph" style:parent-style-name="Text_20_body">
      <style:paragraph-properties fo:line-height="100%"/>
    </style:style>
    <style:style style:name="P10" style:family="paragraph" style:parent-style-name="Text_20_body" style:list-style-name="L2">
      <style:paragraph-properties fo:line-height="100%"/>
      <style:text-properties officeooo:paragraph-rsid="00203872"/>
    </style:style>
    <style:style style:name="P11" style:family="paragraph" style:parent-style-name="Text_20_body" style:list-style-name="L3">
      <style:paragraph-properties fo:line-height="100%"/>
    </style:style>
    <style:style style:name="P12" style:family="paragraph" style:parent-style-name="Text_20_body" style:list-style-name="L4">
      <style:paragraph-properties fo:line-height="100%"/>
    </style:style>
    <style:style style:name="P13" style:family="paragraph" style:parent-style-name="Text_20_body" style:list-style-name="L5">
      <style:paragraph-properties fo:line-height="100%"/>
    </style:style>
    <style:style style:name="P14" style:family="paragraph" style:parent-style-name="Text_20_body" style:list-style-name="L6">
      <style:paragraph-properties fo:line-height="100%"/>
    </style:style>
    <style:style style:name="P15" style:family="paragraph" style:parent-style-name="Text_20_body" style:list-style-name="L7">
      <style:paragraph-properties fo:line-height="100%"/>
    </style:style>
    <style:style style:name="P16" style:family="paragraph" style:parent-style-name="Text_20_body" style:list-style-name="L8">
      <style:paragraph-properties fo:line-height="100%"/>
    </style:style>
    <style:style style:name="P17" style:family="paragraph" style:parent-style-name="Text_20_body" style:list-style-name="L9">
      <style:paragraph-properties fo:line-height="100%"/>
    </style:style>
    <style:style style:name="P18" style:family="paragraph" style:parent-style-name="Text_20_body" style:list-style-name="L10">
      <style:paragraph-properties fo:line-height="100%"/>
    </style:style>
    <style:style style:name="P19" style:family="paragraph" style:parent-style-name="Text_20_body" style:list-style-name="L11">
      <style:paragraph-properties fo:line-height="100%"/>
    </style:style>
    <style:style style:name="P20" style:family="paragraph" style:parent-style-name="Text_20_body" style:list-style-name="L14">
      <style:paragraph-properties fo:line-height="100%"/>
    </style:style>
    <style:style style:name="P21" style:family="paragraph" style:parent-style-name="Text_20_body" style:list-style-name="L15">
      <style:paragraph-properties fo:line-height="100%"/>
    </style:style>
    <style:style style:name="P22" style:family="paragraph" style:parent-style-name="Text_20_body" style:list-style-name="L1">
      <style:paragraph-properties fo:line-height="100%"/>
      <style:text-properties fo:font-weight="bold" style:font-weight-asian="bold" style:font-weight-complex="bold"/>
    </style:style>
    <style:style style:name="P23" style:family="paragraph" style:parent-style-name="Text_20_body" style:list-style-name="L12">
      <style:paragraph-properties fo:line-height="100%"/>
      <style:text-properties fo:font-weight="bold" style:font-weight-asian="bold" style:font-weight-complex="bold"/>
    </style:style>
    <style:style style:name="P24" style:family="paragraph" style:parent-style-name="Text_20_body" style:list-style-name="L13">
      <style:paragraph-properties fo:line-height="100%"/>
      <style:text-properties fo:font-weight="bold" style:font-weight-asian="bold" style:font-weight-complex="bold"/>
    </style:style>
    <style:style style:name="P25" style:family="paragraph" style:parent-style-name="Text_20_body" style:list-style-name="L4">
      <style:paragraph-properties fo:margin-top="0cm" fo:margin-bottom="0cm" loext:contextual-spacing="false" fo:line-height="100%"/>
    </style:style>
    <style:style style:name="P26" style:family="paragraph" style:parent-style-name="Text_20_body" style:list-style-name="L6">
      <style:paragraph-properties fo:margin-top="0cm" fo:margin-bottom="0cm" loext:contextual-spacing="false" fo:line-height="100%"/>
    </style:style>
    <style:style style:name="P27" style:family="paragraph" style:parent-style-name="Text_20_body" style:list-style-name="L7">
      <style:paragraph-properties fo:margin-top="0cm" fo:margin-bottom="0cm" loext:contextual-spacing="false" fo:line-height="100%"/>
    </style:style>
    <style:style style:name="P28" style:family="paragraph" style:parent-style-name="Text_20_body" style:list-style-name="L10">
      <style:paragraph-properties fo:margin-top="0cm" fo:margin-bottom="0cm" loext:contextual-spacing="false" fo:line-height="100%"/>
    </style:style>
    <style:style style:name="P29" style:family="paragraph" style:parent-style-name="Text_20_body" style:list-style-name="L14">
      <style:paragraph-properties fo:margin-top="0cm" fo:margin-bottom="0cm" loext:contextual-spacing="false" fo:line-height="100%"/>
    </style:style>
    <style:style style:name="P30" style:family="paragraph" style:parent-style-name="Text_20_body" style:list-style-name="L15">
      <style:paragraph-properties fo:margin-top="0cm" fo:margin-bottom="0cm" loext:contextual-spacing="false" fo:line-height="100%"/>
    </style:style>
    <style:style style:name="P31" style:family="paragraph" style:parent-style-name="Heading_20_1">
      <style:paragraph-properties fo:line-height="100%" fo:text-align="center" style:justify-single-word="false"/>
      <style:text-properties fo:font-size="12pt" officeooo:rsid="0019be50" officeooo:paragraph-rsid="001e1648" style:font-size-asian="12pt" style:font-size-complex="12pt"/>
    </style:style>
    <style:style style:name="P32" style:family="paragraph" style:parent-style-name="Heading_20_3">
      <style:paragraph-properties fo:line-height="100%"/>
    </style:style>
    <style:style style:name="P33" style:family="paragraph" style:parent-style-name="Heading_20_2">
      <style:paragraph-properties fo:line-height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addc2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addc2" style:font-weight-asian="bold" style:font-weight-complex="bold"/>
    </style:style>
    <style:style style:name="T6" style:family="text">
      <style:text-properties officeooo:rsid="001c0401"/>
    </style:style>
    <style:style style:name="T7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Грантовая поддержка</text:h>
      <text:h text:style-name="P33" text:outline-level="2">Цели</text:h>
      <text:p text:style-name="P9">Повышение конкурентоспособности российской молодежи посредством увеличения числа молодых людей, обладающих набором важнейших компетенций: способностью генерировать инновации, наличием предпринимательских навыков, осознанным и ответственным социальным поведением, активным гражданским участием в общественной жизни, умением управлять проектами.</text:p>
      <text:h text:style-name="P33" text:outline-level="2">Задачи</text:h>
      <text:p text:style-name="P9">Конкурсный отбор лучших проектов в сфере политики, экономики, науки и инноваций, массовых акций, гражданских инициатив, искусства и творчества, направленных на вовлечение молодых людей в социальную практику и информирование молодых людей о возможностях саморазвития.</text:p>
      <text:h text:style-name="P33" text:outline-level="2">Актуальность</text:h>
      <text:p text:style-name="P9">Федеральным агентством по делам молодежи ежегодно проводятся грантовые конкурсы: </text:p>
      <text:p text:style-name="P9">1. Всероссийский конкурс молодежных проектов;</text:p>
      <text:p text:style-name="P9">2. Конкурс молодежных проектов Всекавказского молодежного форума «Машук».</text:p>
      <text:p text:style-name="P9"> <text:span text:style-name="Strong_20_Emphasis">1. Всероссийский конкурс молодежных проектов </text:span></text:p>
      <text:p text:style-name="P9">В 2016 году Всероссийский конкурс молодежных проектов пройдет в два независимых этапа: Всероссийский Интернет-отбор претендентов на получение грантовой поддержки, а также конкурс проектов в рамках Всероссийских и окружных молодежных форумов. </text:p>
      <text:p text:style-name="P9"> <text:span text:style-name="Strong_20_Emphasis">Всероссийский интернет-отбор</text:span></text:p>
      <text:p text:style-name="P9">Вправе участвовать физические лица – граждане Российской Федерации в возрасте от 14 до 30 лет в 15 номинациях, а также юридические лица – всероссийские молодежные и детские общественные объединения, соответствующие требованиям пункта 2 статьи 4 Федерального закона от 28 июня 1995 г. № 98-ФЗ «О государственной поддержке молодежных и детских общественных объединений».</text:p>
      <text:list xml:id="list5696447048172894512" text:style-name="L1">
        <text:list-item>
          <text:p text:style-name="P22">Номинации для физических лиц: </text:p>
        </text:list-item>
      </text:list>
      <text:p text:style-name="P9">1. «Молодые семьи»;</text:p>
      <text:p text:style-name="P9">2. «Самоуправление»;</text:p>
      <text:p text:style-name="P9">3. «Толерантность, профилактика экстремизма и межнациональных отношений»; </text:p>
      <text:p text:style-name="P9">4. «Международное и межрегиональное сотрудничество»;</text:p>
      <text:p text:style-name="P9">5. «Молодёжь, нуждающаяся в особой заботе государства»;</text:p>
      <text:p text:style-name="P9">6. «Карьера и профессиональная траектория»;</text:p>
      <text:p text:style-name="P9">7. «Творчество»;</text:p>
      <text:p text:style-name="P9">8. «Молодёжные медиа»;</text:p>
      <text:p text:style-name="P9">9. «Добровольчество;</text:p>
      <text:p text:style-name="P9">10. «Здоровый образ жизни и спорт, повышение культуры безопасности жизнедеятельности»;</text:p>
      <text:p text:style-name="P9">11. «Патриотическое воспитание»;</text:p>
      <text:p text:style-name="P9">12. «Инновации и научно-техническое творчество»;</text:p>
      <text:p text:style-name="P9">13. «Взаимодействие с общественными организациями и объединениями»;</text:p>
      <text:p text:style-name="P9">14. «Молодежь, находящаяся в социально опасном положении»;</text:p>
      <text:p text:style-name="P9"><text:soft-page-break/>15. «Подготовка и переподготовка специалистов в сфере государственной молодежной политики».</text:p>
      <text:p text:style-name="P9">В каждой номинации учреждены гранты в размере: 300 тыс. рублей, 200 тыс. рублей, 100 тыс. рублей.</text:p>
      <text:list xml:id="list5913560345682399731" text:style-name="L2">
        <text:list-item>
          <text:p text:style-name="P10"><text:span text:style-name="T1">Номинация для юридических лиц:</text:span> «Вовлечение молодёжи в социальную практику». </text:p>
        </text:list-item>
      </text:list>
      <text:p text:style-name="P9">В номинации учреждены гранты в размере: 2 000 000 рублей.</text:p>
      <text:p text:style-name="P9"><text:span text:style-name="Strong_20_Emphasis">Всероссийские и окружные молодежные форумы</text:span></text:p>
      <text:p text:style-name="P9">Вправе участвовать физические лица – официальные участники Всероссийских и окружных молодежных форумов:</text:p>
      <text:p text:style-name="P9"><text:span text:style-name="Strong_20_Emphasis">Приволжский Федеральный округ:</text:span></text:p>
      <text:list xml:id="list5422671623656718475" text:style-name="L3">
        <text:list-item>
          <text:p text:style-name="P11">Молодежный форум Приволжского федерального округа «iВолга» </text:p>
        </text:list-item>
      </text:list>
      <text:p text:style-name="P9"><text:span text:style-name="Strong_20_Emphasis">Северо-Западный федеральный округ:</text:span></text:p>
      <text:list xml:id="list1614348650715011020" text:style-name="L4">
        <text:list-item>
          <text:p text:style-name="P25">Международный молодежный форум «Балтийский Артек» </text:p>
        </text:list-item>
        <text:list-item>
          <text:p text:style-name="P25">Международный молодежный форум «Арктика. Сделано в России»  </text:p>
        </text:list-item>
        <text:list-item>
          <text:p text:style-name="P12">Молодежный форум Северо-Западного федерального округа  </text:p>
        </text:list-item>
      </text:list>
      <text:p text:style-name="P9"><text:span text:style-name="Strong_20_Emphasis">Уральский федеральный округ:</text:span></text:p>
      <text:list xml:id="list4799214487598018581" text:style-name="L5">
        <text:list-item>
          <text:p text:style-name="P13">Форум молодежи Уральского федерального округа «УТРО – 2016» </text:p>
        </text:list-item>
      </text:list>
      <text:p text:style-name="P9"><text:span text:style-name="Strong_20_Emphasis">Сибирский федеральный округ:</text:span></text:p>
      <text:list xml:id="list7771194125947932839" text:style-name="L6">
        <text:list-item>
          <text:p text:style-name="P26">Международный молодежный форум «Территория инициативной молодежи «Бирюса» </text:p>
        </text:list-item>
        <text:list-item>
          <text:p text:style-name="P14">Международный молодежный управленческий форум «Алтай. Точки роста» </text:p>
        </text:list-item>
      </text:list>
      <text:p text:style-name="P9"><text:span text:style-name="Strong_20_Emphasis">Дальневосточный федеральный округ:</text:span></text:p>
      <text:list xml:id="list8408887901164789938" text:style-name="L7">
        <text:list-item>
          <text:p text:style-name="P27">Всероссийский молодежный форум «Итуруп» </text:p>
        </text:list-item>
        <text:list-item>
          <text:p text:style-name="P15">Молодежный форум Дальневосточного федерального округа «Амур» </text:p>
        </text:list-item>
      </text:list>
      <text:p text:style-name="P9"><text:span text:style-name="Strong_20_Emphasis">Центральный федеральный округ:</text:span></text:p>
      <text:list xml:id="list1087903146157497494" text:style-name="L8">
        <text:list-item>
          <text:p text:style-name="P16">Всероссийский молодежный образовательный форум «Территория смыслов на Клязьме» </text:p>
        </text:list-item>
      </text:list>
      <text:p text:style-name="P9"><text:span text:style-name="Strong_20_Emphasis">Южный федеральный округ:</text:span></text:p>
      <text:list xml:id="list4188846067477292435" text:style-name="L9">
        <text:list-item>
          <text:p text:style-name="P17">Молодежный форум Южного федерального округа «Ростов» </text:p>
        </text:list-item>
      </text:list>
      <text:p text:style-name="P9"><text:span text:style-name="Strong_20_Emphasis">Крымский федеральный округ:</text:span></text:p>
      <text:list xml:id="list5710105533620635256" text:style-name="L10">
        <text:list-item>
          <text:p text:style-name="P28">Всероссийский молодежный форум «Таврида – 2016» </text:p>
        </text:list-item>
        <text:list-item>
          <text:p text:style-name="P18">Молодежный форум Крымского федерального округа «Родная гавань» </text:p>
        </text:list-item>
      </text:list>
      <text:list xml:id="list8536170029072110055" text:style-name="L11">
        <text:list-item>
          <text:p text:style-name="P19">Номинация для физических лиц: «Вовлечение молодежи в социальную практику и информирование молодых людей о возможностях саморазвития». </text:p>
        </text:list-item>
      </text:list>
      <text:p text:style-name="P9">В номинации учреждены гранты в размере: 300 тыс. рублей, 200 тыс. рублей, 100 тыс. рублей.</text:p>
      <text:h text:style-name="P32" text:outline-level="3"> <text:span text:style-name="Strong_20_Emphasis">2. Конкурс молодежных проектов Всекавказского молодежного форума «Машук» </text:span></text:h>
      <text:p text:style-name="P9">Конкурс молодежных проектов Всекавказского молодежного форума </text:p>
      <text:p text:style-name="P9">«Машук» направлен на выявление и поддержку инициатив активных молодых граждан и проектных команд Северо-Кавказского федерального округа в области экономики, права, политики, журналистики, науки, инноваций, информационных технологий, гражданского общества, искусства, культуры, добровольчества и здорового образа жизни.</text:p>
      <text:p text:style-name="P9">Вправе участвовать: граждане РФ в возрасте от 18 до 30 лет, которые являются официальными участниками Форума «Машук» и постоянно проживают на территории СКФО, а также молодежные и детские общественные объединения, представители которых являются официальными участниками Форума «Машук» и зарегистрированы в установленном порядке на территории СКФО.</text:p>
      <text:list xml:id="list8722510009112733175" text:style-name="L12">
        <text:list-item>
          <text:p text:style-name="P23"><text:soft-page-break/>Номинации для физических лиц: </text:p>
        </text:list-item>
      </text:list>
      <text:p text:style-name="P9">1. Научно-техническое творчество </text:p>
      <text:p text:style-name="P9">2. Гражданская журналистика </text:p>
      <text:p text:style-name="P9">3. Политическая деятельность </text:p>
      <text:p text:style-name="P9">4. Молодежное предпринимательство </text:p>
      <text:p text:style-name="P9">5. Жилищно-коммунальный комплекс и строительство </text:p>
      <text:p text:style-name="P9">6. Проекты студенческих объединений </text:p>
      <text:p text:style-name="P9">7. Современное искусство и культура </text:p>
      <text:p text:style-name="P9">8. Социально ориентированный проект </text:p>
      <text:p text:style-name="P9">9. Познавательный туризм </text:p>
      <text:p text:style-name="P9">10. Общественный лидер </text:p>
      <text:p text:style-name="P9">В номинациях учреждены гранты в размере: 500 тыс. рублей, 400 тыс. рублей, 300 тыс. рублей.</text:p>
      <text:list xml:id="list2268253846817096601" text:style-name="L13">
        <text:list-item>
          <text:p text:style-name="P24">Номинации для Молодежных и детских общественных объединений: </text:p>
        </text:list-item>
      </text:list>
      <text:p text:style-name="P9">1. Духовно-нравственное развитие и гражданское образование молодежи </text:p>
      <text:p text:style-name="P9">2. Вовлечение молодежи в социальную практику </text:p>
      <text:p text:style-name="P9">3. Поддержка инициативной и талантливой молодежи </text:p>
      <text:p text:style-name="P9">4. Поддержка молодежи, находящейся в трудной жизненной ситуации </text:p>
      <text:p text:style-name="P9">В номинациях учреждены гранты в размере: 2 500 000 рублей.</text:p>
      <text:p text:style-name="P9"> <text:span text:style-name="Strong_20_Emphasis">Заявки на участие в грантовых конкурсах</text:span></text:p>
      <text:p text:style-name="P9">Заявки на участие в грантовых конкурсах заполняются на сайте РОСМОЛПРОЕКТ.РФ.</text:p>
      <text:p text:style-name="P9">Заявка от физического лица должна содержать следующую информацию:</text:p>
      <text:list xml:id="list1779068937752455107" text:style-name="L14">
        <text:list-item>
          <text:p text:style-name="P29">Заполненная Интернет-заявка на участие в Конкурсе  </text:p>
        </text:list-item>
        <text:list-item>
          <text:p text:style-name="P20">Корректные банковские реквизиты счета, оформленного на имя участника Конкурса: </text:p>
        </text:list-item>
      </text:list>
      <text:p text:style-name="P9">- Наименования Банка</text:p>
      <text:p text:style-name="P9">- БИК Банка (9 цифр!)</text:p>
      <text:p text:style-name="P9">- Номер лицевого счета (20 цифр!)</text:p>
      <text:p text:style-name="P9">     3. Сканированная копия (или разборчивое фото в формате JPEG) документа, удостоверяющего личность участника (паспорт) </text:p>
      <text:p text:style-name="P9">     4. Сканированная копия (или разборчивое фото в формате JPEG) справки, содержащей реквизиты банковского счета для перечисления выплаты и подтверждающую регистрацию счета на имя участника Конкурса </text:p>
      <text:p text:style-name="P9">     5. Номер СНИЛС </text:p>
      <text:p text:style-name="P9">Заявка от юридического лица должна содержать следующую информацию:</text:p>
      <text:list xml:id="list2990145989485632300" text:style-name="L15">
        <text:list-item>
          <text:p text:style-name="P30">Заполненная Интернет-заявка на участие в Конкурсе  </text:p>
        </text:list-item>
        <text:list-item>
          <text:p text:style-name="P21">Корректные банковские реквизиты счета организации: </text:p>
        </text:list-item>
      </text:list>
      <text:p text:style-name="P9">- Наименования Банка</text:p>
      <text:p text:style-name="P9">- БИК Банка (9 цифр!)</text:p>
      <text:p text:style-name="P9">- Номер лицевого счета (20 цифр!)</text:p>
      <text:p text:style-name="P9">- ИНН /  КПП</text:p>
      <text:p text:style-name="P9"><text:soft-page-break/>     3. Сканированная копия (или разборчивое фото в формате JPEG) справки, содержащей данные банковского счета для перечисления выплаты и подтверждающую регистрацию счета на имя участника Конкурса </text:p>
      <text:h text:style-name="P32" text:outline-level="3"><text:span text:style-name="Strong_20_Emphasis">Критерии оценки проекта</text:span></text:h>
      <text:p text:style-name="P9">Каждый проект, представленный на грантовый конкурс, оценивается экспертной группой в соответствии с 8 критериями </text:p>
      <text:p text:style-name="P9">1) Актуальность - cоциально-экономическое значение, соответствие приоритетам, определенным Концепцией долгосрочного социально-экономическою развития Российской Федерации на период до 2020 года и Стратегией инновационного развития Российской Федерации на период до 2020 года;</text:p>
      <text:p text:style-name="P9">2) Креативность - производство уникальной продукции, наличие технологических или социальных инноваций в реализуемых проектах;</text:p>
      <text:p text:style-name="P9">3) Эффективность - достижение измеримых результатов (получение патента, инвестиций и прибыли, победа в конкурсе, социальные, экономические и политические эффекты) в соответствии с затраченными ресурсами на развитие проекта;</text:p>
      <text:p text:style-name="P9">4) Профессиональность - наличие у заявителя опыта работы по реализации аналогичных проектов в соответствующей сфере деятельности;</text:p>
      <text:p text:style-name="P9">5) Адресность - ориентация на молодежную аудиторию и решение ее социальных проблем; </text:p>
      <text:p text:style-name="P9">6) Тиражируемость - возможность распространения положительного опыта реализации проекта на другие муниципальные образования и субъекты Российской Федерации, а также социальные среды;</text:p>
      <text:p text:style-name="P9">7) Масштабность - количество молодых людей, вовлеченных в деятельность по реализации проекта;</text:p>
      <text:p text:style-name="P9">8) Публичность - наличие информации о проекте в сети Интернет, презентация проекта на всероссийских и межрегиональных молодежных мероприятиях и конкурсах.</text:p>
      <text:h text:style-name="P33" text:outline-level="2">Результаты и планы</text:h>
      <text:p text:style-name="P9">В 2015 году на Всероссийских и окружных молодежных форумах было представлено 2 831 проект, 537 из них получили гранты на реализацию;</text:p>
      <text:p text:style-name="P9">На Конкурсе молодежных проектов Всекавказского молодежного форума было представлено 1 440 проектов, 125 из них получили гранты на реализацию;</text:p>
      <text:p text:style-name="P9">На Всероссийский Интернет-отбор было представлено 4 701 проектов, 276 из них получили гранты на реализацию.</text:p>
      <text:p text:style-name="P9">В настоящее время точные сроки проведения грантовых конкурсов в 2016 году не определены. </text:p>
      <text:p text:style-name="P9">Полная информация будет своевременно размещена на официальном сайте Росмолодежи и на сайте росмолпроект.рф.</text:p>
      <text:p text:style-name="P9"> <text:span text:style-name="Strong_20_Emphasis">Координаторы грантовых конкурсов Росмолодежи:</text:span></text:p>
      <text:p text:style-name="P9">Хусаинов Руслан Шамилевич</text:p>
      <text:p text:style-name="P9"><text:a xlink:type="simple" xlink:href="mailto:RHusainov@fadm.gov.ru" text:style-name="Internet_20_link" text:visited-style-name="Visited_20_Internet_20_Link">RHusainov@fadm.gov.ru</text:a></text:p>
      <text:p text:style-name="P9">Уткин Владимир Александрович</text:p>
      <text:p text:style-name="P9"><text:a xlink:type="simple" xlink:href="mailto:VUtkin@fadm.gov.ru" text:style-name="Internet_20_link" text:visited-style-name="Visited_20_Internet_20_Link">VUtkin@fadm.gov.ru</text:a></text:p>
      <text:p text:style-name="P9"><text:span text:style-name="Emphasis"><text:span text:style-name="Strong_20_Emphasis">Грант</text:span></text:span><text:span text:style-name="Emphasis"> — безвозмездная субсидия физическим и юридическим лицам в денежной форме на реализацию молодежных социально ориентированных инициатив и проектов, направленных на исполнение приоритетных задач государственной молодежной политики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Teams" svg:font-family="Team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2cm" fo:margin-left="1.376cm" fo:margin-right="0.7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3:55:37.287636048</meta:creation-date>
    <dc:date>2016-04-21T14:16:12.268020341</dc:date>
    <meta:editing-duration>PT34M10S</meta:editing-duration>
    <meta:editing-cycles>7</meta:editing-cycles>
    <meta:generator>LibreOffice/4.3.3.2$Linux_X86_64 LibreOffice_project/430m0$Build-2</meta:generator>
    <meta:document-statistic meta:table-count="0" meta:image-count="0" meta:object-count="0" meta:page-count="4" meta:paragraph-count="120" meta:word-count="1111" meta:character-count="9050" meta:non-whitespace-character-count="7996"/>
  </office:meta>
</office:document-meta>
</file>